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FA062A3CF3305E78831.jpg" manifest:media-type="image/jpeg"/>
  <manifest:file-entry manifest:full-path="Pictures/1000000000000BB800000FA0696C3A0377DBFD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rázek2" text:anchor-type="paragraph" svg:x="2.736cm" svg:y="0.376cm" svg:width="8.16cm" svg:height="10.878cm" draw:z-index="1"><draw:image xlink:href="Pictures/1000000000000BB800000FA062A3CF3305E7883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1" text:anchor-type="paragraph" svg:x="1.898cm" svg:y="0.314cm" svg:width="9.11cm" svg:height="12.146cm" draw:z-index="0"><draw:image xlink:href="Pictures/1000000000000BB800000FA0696C3A0377DBFD71.jpg" xlink:type="simple" xlink:show="embed" xlink:actuate="onLoad" loext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7T15:32:33.366000000</meta:creation-date>
    <dc:date>2023-11-17T15:38:51.395000000</dc:date>
    <meta:editing-duration>PT6M18S</meta:editing-duration>
    <meta:editing-cycles>2</meta:editing-cycles>
    <meta:generator>LibreOffice/6.3.4.2$Windows_x86 LibreOffice_project/60da17e045e08f1793c57c00ba83cdfce946d0aa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